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Helvetica, sans-serif"/>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orphans="2" fo:widows="2" fo:text-indent="0cm" style:auto-text-indent="false"/>
      <style:text-properties fo:font-variant="normal" fo:text-transform="none" fo:color="#222222" style:font-name="Arial"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Text_20_body" style:list-style-name="L1">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5" style:family="paragraph" style:parent-style-name="Text_20_body" style:list-style-name="L2">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6" style:family="paragraph" style:parent-style-name="Text_20_body" style:list-style-name="L3">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7" style:family="paragraph" style:parent-style-name="Text_20_body" style:list-style-name="L4">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8" style:family="paragraph" style:parent-style-name="Text_20_body" style:list-style-name="L5">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9" style:family="paragraph" style:parent-style-name="Text_20_body" style:list-style-name="L6">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0" style:family="paragraph" style:parent-style-name="Text_20_body" style:list-style-name="L7">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1" style:family="paragraph" style:parent-style-name="Text_20_body" style:list-style-name="L8">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2" style:family="paragraph" style:parent-style-name="Text_20_body" style:list-style-name="L9">
      <style:paragraph-properties fo:margin-left="0.397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3"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222222" fo:letter-spacing="normal"/>
    </style:style>
    <style:style style:name="P15" style:family="paragraph" style:parent-style-name="Text_20_body" style:list-style-name="L9">
      <style:paragraph-properties fo:margin-left="0.794cm" fo:margin-right="0cm" fo:orphans="2" fo:widows="2" fo:text-indent="0cm" style:auto-text-indent="false"/>
      <style:text-properties fo:font-variant="normal" fo:text-transform="none" fo:color="#222222" style:font-name="Arial"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UNE DI MESSINA</text:p>
      <text:p text:style-name="P2">CONSIGLIO COMUNALE</text:p>
      <text:p text:style-name="Horizontal_20_Line"/>
      <text:h text:style-name="P1" text:outline-level="3">BOZZA DI DELIBERAZIONE DI INDIRIZZO</text:h>
      <text:p text:style-name="P3"/>
      <text:p text:style-name="P2">OGGETTO:</text:p>
      <text:p text:style-name="P2">Richiesta di inserimento della tombinatura del Torrente San Filippo tra le opere compensative connesse alla realizzazione del Ponte sullo Stretto di Messina.</text:p>
      <text:p text:style-name="Horizontal_20_Line"/>
      <text:h text:style-name="P1" text:outline-level="3">IL CONSIGLIO COMUNALE DI MESSINA</text:h>
      <text:p text:style-name="Horizontal_20_Line"/>
      <text:p text:style-name="P2">PREMESSO CHE:</text:p>
      <text:list xml:id="list3255940150704129281" text:style-name="L1">
        <text:list-item>
          <text:p text:style-name="P4">Il Governo nazionale ha avviato le procedure per la realizzazione del Ponte sullo Stretto di Messina, un’opera strategica di rilievo nazionale, destinata a produrre significative ricadute sul territorio comunale, in termini di mobilità, ambiente e trasformazione urbana;</text:p>
        </text:list-item>
        <text:list-item>
          <text:p text:style-name="P4">In tale contesto, sono previste opere infrastrutturali compensative a favore dei territori direttamente interessati, come stabilito dalla normativa vigente e dagli indirizzi del Ministero delle Infrastrutture e dei Trasporti;</text:p>
        </text:list-item>
        <text:list-item>
          <text:p text:style-name="P4">Il Villaggio UNRRA, situato nella zona sud della città, è da anni soggetto a gravi disagi dovuti al transito continuo di mezzi pesanti nel centro abitato e nelle adiacenze del Torrente San Filippo, attualmente utilizzato in modo improprio come viabilità alternativa;</text:p>
        </text:list-item>
      </text:list>
      <text:p text:style-name="Horizontal_20_Line"/>
      <text:p text:style-name="P2">CONSIDERATO CHE:</text:p>
      <text:list xml:id="list2382304344359125186" text:style-name="L2">
        <text:list-item>
          <text:p text:style-name="P5">La tombinatura del Torrente San Filippo, finalizzata alla realizzazione di una nuova arteria urbana, rappresenta un intervento strategico per la messa in sicurezza dell’area e il miglioramento della viabilità nel quadrante sud della città;</text:p>
        </text:list-item>
        <text:list-item>
          <text:p text:style-name="P5">L’opera contribuirebbe a mitigare l’impatto urbanistico derivante dal Ponte sullo Stretto, rafforzando il sistema infrastrutturale locale e migliorando la qualità della vita dei residenti;</text:p>
        </text:list-item>
        <text:list-item>
          <text:p text:style-name="P5"><text:soft-page-break/>I cittadini della zona sud di Messina hanno già promosso una petizione popolare, segnalando con forza l’urgenza dell’intervento;</text:p>
        </text:list-item>
        <text:list-item>
          <text:p text:style-name="P5">L’inserimento della tombinatura tra le opere compensative consentirebbe al Comune di accedere a risorse straordinarie statali, riducendo l’onere sul bilancio comunale e accelerando l’attuazione dell’opera;</text:p>
        </text:list-item>
      </text:list>
      <text:p text:style-name="Horizontal_20_Line"/>
      <text:p text:style-name="P2">TENUTO CONTO CHE:</text:p>
      <text:p text:style-name="P3"/>
      <text:p text:style-name="P2"><text:s/>Ai sensi del Codice dell’Ambiente (D.Lgs. 152/2006):</text:p>
      <text:list xml:id="list2865357986808248393" text:style-name="L3">
        <text:list-item>
          <text:p text:style-name="P6">Ogni intervento che modifica corpi idrici naturali è soggetto a Valutazione di Impatto Ambientale (VIA);</text:p>
        </text:list-item>
        <text:list-item>
          <text:p text:style-name="P6">L’art. 104 vieta modifiche strutturali agli alvei naturali salvo autorizzazioni specifiche e previa VIA;</text:p>
        </text:list-item>
        <text:list-item>
          <text:p text:style-name="P6">Gli artt. 133 e seguenti disciplinano la tutela delle acque e la pianificazione dei bacini idrografici;</text:p>
        </text:list-item>
      </text:list>
      <text:p text:style-name="P3"/>
      <text:p text:style-name="P2"><text:s/>Secondo la normativa regionale della Sicilia:</text:p>
      <text:list xml:id="list2711713235887207130" text:style-name="L4">
        <text:list-item>
          <text:p text:style-name="P7">La L.R. 19/2020 impone la compatibilità degli interventi con il Piano Paesaggistico e con il P.A.I. (Piano di Assetto Idrogeologico);</text:p>
        </text:list-item>
        <text:list-item>
          <text:p text:style-name="P7">Il P.A.I. classifica i torrenti in base al rischio idraulico e geomorfologico, limitando le tombinature nelle aree ad alto rischio (R3, R4);</text:p>
        </text:list-item>
        <text:list-item>
          <text:p text:style-name="P7">Qualsiasi intervento è subordinato a parere favorevole dell’Autorità di Bacino Distrettuale della Sicilia;</text:p>
        </text:list-item>
      </text:list>
      <text:p text:style-name="P3"/>
      <text:p text:style-name="P2">L’intervento richiede le seguenti autorizzazioni:</text:p>
      <text:list xml:id="list6272745005702311440" text:style-name="L5">
        <text:list-item>
          <text:p text:style-name="P8">Parere idraulico-geomorfologico dell’Autorità di Bacino;</text:p>
        </text:list-item>
        <text:list-item>
          <text:p text:style-name="P8">Nulla osta del Genio Civile (Dipartimento Regionale Tecnico);</text:p>
        </text:list-item>
        <text:list-item>
          <text:p text:style-name="P8">Parere paesaggistico della Soprintendenza BB.CC.AA., se in zona vincolata;</text:p>
        </text:list-item>
        <text:list-item>
          <text:p text:style-name="P8"><text:soft-page-break/>Autorizzazione ambientale (VIA o screening VIA);</text:p>
        </text:list-item>
      </text:list>
      <text:p text:style-name="P3"/>
      <text:p text:style-name="P2"><text:s/>Devono essere rispettate le norme tecniche e le linee guida vigenti, in particolare:</text:p>
      <text:list xml:id="list5719464827608725005" text:style-name="L6">
        <text:list-item>
          <text:p text:style-name="P9">Le norme UNI EN 752, il DM Infrastrutture per la progettazione idraulica, le linee guida ISPRA, CNR-IRPI, Protezione Civile e Regione Siciliana;</text:p>
        </text:list-item>
      </text:list>
      <text:p text:style-name="P3"/>
      <text:p text:style-name="P14"/>
      <text:p text:style-name="P2">È autorizzabile solo se:</text:p>
      <text:list xml:id="list7212954111429528356" text:style-name="L7">
        <text:list-item>
          <text:p text:style-name="P10">È dimostrata l’impossibilità di soluzioni alternative;</text:p>
        </text:list-item>
        <text:list-item>
          <text:p text:style-name="P10">Il progetto è corredato da studio idraulico e dimostra la non aggravabilità del rischio a valle;</text:p>
        </text:list-item>
        <text:list-item>
          <text:p text:style-name="P10">È riconosciuto un prevalente interesse pubblico (es. viabilità, sicurezza, servizi strategici);</text:p>
        </text:list-item>
      </text:list>
      <text:p text:style-name="Horizontal_20_Line"/>
      <text:p text:style-name="P2">RITENUTO OPPORTUNO:</text:p>
      <text:list xml:id="list2657945994289487539" text:style-name="L8">
        <text:list-item>
          <text:p text:style-name="P11">Promuovere presso il Governo e gli enti competenti l’inserimento dell’opera tra le misure compensative previste per la realizzazione del Ponte sullo Stretto;</text:p>
        </text:list-item>
      </text:list>
      <text:p text:style-name="Horizontal_20_Line"/>
      <text:h text:style-name="P1" text:outline-level="3">DELIBERA</text:h>
      <text:list xml:id="list3829595802627179275" text:style-name="L9">
        <text:list-item>
          <text:p text:style-name="P12">Di dare indirizzo al Sindaco della Città di Messina affinché si attivi con urgenza presso:</text:p>
          <text:list>
            <text:list-item>
              <text:p text:style-name="P15">Il Ministero delle Infrastrutture e dei Trasporti;</text:p>
            </text:list-item>
            <text:list-item>
              <text:p text:style-name="P15">La Società Stretto di Messina S.p.A.;</text:p>
              <text:p text:style-name="P15">per richiedere formalmente l’inserimento della tombinatura parziale, con collegamento alla via Consolare Valeria ed alla via Calispera, del Torrente San Filippo, comprensiva della realizzazione di una nuova viabilità urbana, tra le opere compensative infrastrutturali a beneficio del Comune di Messina.</text:p>
            </text:list-item>
          </text:list>
        </text:list-item>
        <text:list-item>
          <text:p text:style-name="P12"><text:soft-page-break/>Di impegnare il Sindaco a trasmettere agli enti competenti una relazione tecnico-illustrativa predisposta dagli Uffici comunali, contenente:</text:p>
          <text:list>
            <text:list-item>
              <text:p text:style-name="P15">La descrizione dello stato attuale di disagio e rischio;</text:p>
            </text:list-item>
            <text:list-item>
              <text:p text:style-name="P15">L’urgenza dell’intervento per motivi di sicurezza idraulica, viabilità e salute pubblica;</text:p>
            </text:list-item>
            <text:list-item>
              <text:p text:style-name="P15">La coerenza dell’opera con gli obiettivi di riequilibrio territoriale e ambientale connessi alla realizzazione del Ponte sullo Stretto;</text:p>
            </text:list-item>
            <text:list-item>
              <text:p text:style-name="P15">Il rispetto del quadro normativo sopra descritto e l’impegno a richiedere tutte le autorizzazioni previste;</text:p>
            </text:list-item>
          </text:list>
        </text:list-item>
        <text:list-item>
          <text:p text:style-name="P12">Di trasmettere copia della presente deliberazione a:</text:p>
          <text:list>
            <text:list-item>
              <text:p text:style-name="P15">Presidenza del Consiglio dei Ministri;</text:p>
            </text:list-item>
            <text:list-item>
              <text:p text:style-name="P15">Ministero delle Infrastrutture e dei Trasporti;</text:p>
            </text:list-item>
            <text:list-item>
              <text:p text:style-name="P15">Regione Siciliana – Presidenza e Dipartimento Infrastrutture;</text:p>
            </text:list-item>
            <text:list-item>
              <text:p text:style-name="P15">Autorità di Bacino Distrettuale della Sicilia;</text:p>
            </text:list-item>
            <text:list-item>
              <text:p text:style-name="P15">Società Stretto di Messina S.p.A.;</text:p>
            </text:list-item>
            <text:list-item>
              <text:p text:style-name="P15">Soprintendenza BB.CC.AA. di Messina;</text:p>
            </text:list-item>
            <text:list-item>
              <text:p text:style-name="P15">Genio Civile – Ufficio di Messina;</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Helvetica, sans-serif"/>
    <style:font-face style:name="OpenSymbol1"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fo:line-height="115%"/>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499cm" fo:keep-with-next="always"/>
      <style:text-properties style:font-name="Liberation Sans" fo:font-size="14pt" style:font-name-asian="Microsoft YaHei" style:font-size-asian="14pt" style:font-name-complex="Arial1"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02T12:22:16.24</dc:date>
    <meta:editing-duration>PT15H27M9S</meta:editing-duration>
    <meta:editing-cycles>3</meta:editing-cycles>
    <meta:generator>OpenOffice/4.1.4$Win32 OpenOffice.org_project/414m5$Build-9788</meta:generator>
    <meta:document-statistic meta:table-count="0" meta:image-count="0" meta:object-count="0" meta:page-count="4" meta:paragraph-count="55" meta:word-count="719" meta:character-count="4989"/>
  </office:meta>
</office:document-meta>
</file>